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hellingbaan en overheaddeuren, Middenweg 11, Aalsmeer - Zaaknummer Z-2017/0430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9 augustus 2017</text:span>
          </text:p>
            <text:p text:style-name="common-al">Het plaatsen van een hellingbaan naar de verdiepingsvloer en het plaatsen van 2 overheaddeuren in de bestaande zij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3886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86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86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hellingbaan en overheaddeuren, Middenweg 11, Aalsmeer - Zaaknummer Z-2017/0430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3886</meta:user-defined>
    <meta:user-defined meta:name="OVERHEIDop.GmbID/DC.identifier">gmb-2017-153886</meta:user-defined>
    <meta:user-defined meta:name="OVERHEID.TaxonomieBeleidsagenda/OVERHEID.category">Ruimte en infrastructuur | Organisatie en beleid</meta:user-defined>
    <meta:user-defined meta:name="OVERHEIDop.referentienummer">Z-2017/043034</meta:user-defined>
    <meta:user-defined meta:name="DCTERMS.abstract">Het plaatsen van een hellingbaan naar de verdiepingsvloer en het plaatsen van 2 overheaddeuren in de bestaande zij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DE 11</meta:user-defined>
    <meta:user-defined meta:name="OVERHEIDop.woonplaats">Aalsmeer</meta:user-defined>
    <meta:user-defined meta:name="OVERHEIDop.straatnaam">Midden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663 476011</meta:user-defined>
    <meta:user-defined meta:name="OVERHEIDop.versieInformatie"/>
  </office:meta>
</office:document-meta>
</file>