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overkapping voor een bakfiets, De Vriendschap 14, Amstelveen - Zaaknummer Z-2017/034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augustus 2017</text:span>
          </text:p>
            <text:p text:style-name="common-al">Het plaatsen van een overkapping voor een bakfiets in de voo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8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8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8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overkapping voor een bakfiets, De Vriendschap 14, Amstelveen - Zaaknummer Z-2017/0345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83</meta:user-defined>
    <meta:user-defined meta:name="OVERHEIDop.GmbID/DC.identifier">gmb-2017-153883</meta:user-defined>
    <meta:user-defined meta:name="OVERHEID.TaxonomieBeleidsagenda/OVERHEID.category">Ruimte en infrastructuur | Organisatie en beleid</meta:user-defined>
    <meta:user-defined meta:name="OVERHEIDop.referentienummer">Z-2017/034518</meta:user-defined>
    <meta:user-defined meta:name="DCTERMS.abstract">Het plaatsen van een overkapping voor een bakfiets in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GK 14</meta:user-defined>
    <meta:user-defined meta:name="OVERHEIDop.woonplaats">Amstelveen</meta:user-defined>
    <meta:user-defined meta:name="OVERHEIDop.straatnaam">De Vriendscha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8 476876</meta:user-defined>
    <meta:user-defined meta:name="OVERHEIDop.versieInformatie"/>
  </office:meta>
</office:document-meta>
</file>