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lagen van een raam en het aanpassen van de gevel, Nebo 3, Amstelveen - Zaaknummer Z-2017/035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ugustus 2017</text:span>
          </text:p>
            <text:p text:style-name="common-al">Het verlagen van een raam en het aanpassen van de gevel aan de voorzijde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j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lagen van een raam en het aanpassen van de gevel, Nebo 3, Amstelveen - Zaaknummer Z-2017/035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80</meta:user-defined>
    <meta:user-defined meta:name="OVERHEIDop.GmbID/DC.identifier">gmb-2017-153880</meta:user-defined>
    <meta:user-defined meta:name="OVERHEID.TaxonomieBeleidsagenda/OVERHEID.category">Ruimte en infrastructuur | Organisatie en beleid</meta:user-defined>
    <meta:user-defined meta:name="OVERHEIDop.referentienummer">Z-2017/035574</meta:user-defined>
    <meta:user-defined meta:name="DCTERMS.abstract">Het verlagen van een raam en het aanpassen van de gevel aan de voorzijde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A 3</meta:user-defined>
    <meta:user-defined meta:name="OVERHEIDop.woonplaats">Amstelveen</meta:user-defined>
    <meta:user-defined meta:name="OVERHEIDop.straatnaam">Nebo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63 478275</meta:user-defined>
    <meta:user-defined meta:name="OVERHEIDop.versieInformatie"/>
  </office:meta>
</office:document-meta>
</file>