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Sytzamawei 2 te Friens, (11015391) realiseren van een dakkapel, verzenddatum 24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388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8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8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n Sytzamawei 2 te Friens, (11015391) realiseren van een dakkapel, verzenddatum 24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388</meta:user-defined>
    <meta:user-defined meta:name="OVERHEIDop.GmbID/DC.identifier">gmb-2017-153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9XD 2</meta:user-defined>
    <meta:user-defined meta:name="OVERHEIDop.woonplaats">Friens</meta:user-defined>
    <meta:user-defined meta:name="OVERHEIDop.straatnaam">Van Sytzam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21 568079</meta:user-defined>
    <meta:user-defined meta:name="OVERHEIDop.versieInformatie"/>
  </office:meta>
</office:document-meta>
</file>