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toilet, keet, steiger en vuilcontainer, Smedemanplein 5 A, Amstelveen - Zaaknummer Z-2017/035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ugustus 2017</text:span>
          </text:p>
            <text:p text:style-name="common-al">Het plaatsen van een toilet, keet, steiger, vuilcontainer t.b.v. onderhoudswerkzaam- heden van 21 augustus 2017 tot en met 6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7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toilet, keet, steiger en vuilcontainer, Smedemanplein 5 A, Amstelveen - Zaaknummer Z-2017/035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77</meta:user-defined>
    <meta:user-defined meta:name="OVERHEIDop.GmbID/DC.identifier">gmb-2017-153877</meta:user-defined>
    <meta:user-defined meta:name="OVERHEID.TaxonomieBeleidsagenda/OVERHEID.category">Ruimte en infrastructuur | Organisatie en beleid</meta:user-defined>
    <meta:user-defined meta:name="OVERHEIDop.referentienummer">Z-2017/035116</meta:user-defined>
    <meta:user-defined meta:name="DCTERMS.abstract">Het plaatsen van een toilet, keet, steiger, vuilcontainer t.b.v. onderhoudswerkzaam- heden van 21 augustus 2017 tot en met 6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V 5a</meta:user-defined>
    <meta:user-defined meta:name="OVERHEIDop.woonplaats">Amstelveen</meta:user-defined>
    <meta:user-defined meta:name="OVERHEIDop.straatnaam">Smedema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0 479609</meta:user-defined>
    <meta:user-defined meta:name="OVERHEIDop.versieInformatie"/>
  </office:meta>
</office:document-meta>
</file>