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zij-ingang Stadshart, Amstelveen - Zaaknummer Z-2017/039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Het plaatsen van een container van 40 m2 op 24 augustus en een container van 10 m2 van 25 augustus tot en met 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zij-ingang Stadshart, Amstelveen - Zaaknummer Z-2017/039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4</meta:user-defined>
    <meta:user-defined meta:name="OVERHEIDop.GmbID/DC.identifier">gmb-2017-153874</meta:user-defined>
    <meta:user-defined meta:name="OVERHEID.TaxonomieBeleidsagenda/OVERHEID.category">Ruimte en infrastructuur | Organisatie en beleid</meta:user-defined>
    <meta:user-defined meta:name="OVERHEIDop.referentienummer">Z-2017/039157</meta:user-defined>
    <meta:user-defined meta:name="DCTERMS.abstract">Het plaatsen van een container van 40 m2 op 24 augustus en een container van 10 m2 van 25 augustus tot en met 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78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8 479524</meta:user-defined>
    <meta:user-defined meta:name="OVERHEIDop.versieInformatie"/>
  </office:meta>
</office:document-meta>
</file>