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een constructieve doorbraak, Mr. Sixlaan 9, Amstelveen - Zaaknummer Z-2017/03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maken van een constructieve doorbraak op de begane grond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een constructieve doorbraak, Mr. Sixlaan 9, Amstelveen - Zaaknummer Z-2017/035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1</meta:user-defined>
    <meta:user-defined meta:name="OVERHEIDop.GmbID/DC.identifier">gmb-2017-153871</meta:user-defined>
    <meta:user-defined meta:name="OVERHEID.TaxonomieBeleidsagenda/OVERHEID.category">Ruimte en infrastructuur | Organisatie en beleid</meta:user-defined>
    <meta:user-defined meta:name="OVERHEIDop.referentienummer">Z-2017/035527</meta:user-defined>
    <meta:user-defined meta:name="DCTERMS.abstract">Het maken van een constructieve doorbraak op de begane grond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K 9</meta:user-defined>
    <meta:user-defined meta:name="OVERHEIDop.woonplaats">Amstelveen</meta:user-defined>
    <meta:user-defined meta:name="OVERHEIDop.straatnaam">Mr. Six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8 480567</meta:user-defined>
    <meta:user-defined meta:name="OVERHEIDop.versieInformatie"/>
  </office:meta>
</office:document-meta>
</file>