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dakkapellen in de zijgevels, Graaf Aelbrechtlaan 76, Amstelveen - Zaaknummer Z-2017/034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dakkapellen in de zijgevel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7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dakkapellen in de zijgevels, Graaf Aelbrechtlaan 76, Amstelveen - Zaaknummer Z-2017/034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70</meta:user-defined>
    <meta:user-defined meta:name="OVERHEIDop.GmbID/DC.identifier">gmb-2017-153870</meta:user-defined>
    <meta:user-defined meta:name="OVERHEID.TaxonomieBeleidsagenda/OVERHEID.category">Ruimte en infrastructuur | Organisatie en beleid</meta:user-defined>
    <meta:user-defined meta:name="OVERHEIDop.referentienummer">Z-2017/034552</meta:user-defined>
    <meta:user-defined meta:name="DCTERMS.abstract">Het plaatsen van dakkapellen in de zijgevel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W 76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0 480191</meta:user-defined>
    <meta:user-defined meta:name="OVERHEIDop.versieInformatie"/>
  </office:meta>
</office:document-meta>
</file>