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mmermansstraat 6 te Zoutelande, aanvraag omgevingsvergunning voor het samenvoegen van twee pan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26 januari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5387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87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87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mmermansstraat 6 te Zoutelande, aanvraag omgevingsvergunning voor het samenvoegen van twee pa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5387</meta:user-defined>
    <meta:user-defined meta:name="OVERHEIDop.GmbID/DC.identifier">gmb-2017-153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4AS 6</meta:user-defined>
    <meta:user-defined meta:name="OVERHEIDop.woonplaats">Zoutelande</meta:user-defined>
    <meta:user-defined meta:name="OVERHEIDop.straatnaam">Timmermans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2867 391856</meta:user-defined>
    <meta:user-defined meta:name="OVERHEIDop.versieInformatie"/>
  </office:meta>
</office:document-meta>
</file>