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 rokersabri, Laan van de Helende Meesters 421, Amstelveen - Zaaknummer Z-2017/033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glazen rokers abri op het parkeerterrei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 rokersabri, Laan van de Helende Meesters 421, Amstelveen - Zaaknummer Z-2017/033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9</meta:user-defined>
    <meta:user-defined meta:name="OVERHEIDop.GmbID/DC.identifier">gmb-2017-153869</meta:user-defined>
    <meta:user-defined meta:name="OVERHEID.TaxonomieBeleidsagenda/OVERHEID.category">Ruimte en infrastructuur | Organisatie en beleid</meta:user-defined>
    <meta:user-defined meta:name="OVERHEIDop.referentienummer">Z-2017/033051</meta:user-defined>
    <meta:user-defined meta:name="DCTERMS.abstract">Het plaatsen van een glazen rokers abri op het parkeerterrei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5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53 478520</meta:user-defined>
    <meta:user-defined meta:name="OVERHEIDop.versieInformatie"/>
  </office:meta>
</office:document-meta>
</file>