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doorbreken van een interne draagmuur, Soerlaan 24, Amstelveen - Zaaknummer Z-2017/033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doorbreken van een interne draagmuur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6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6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6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doorbreken van een interne draagmuur, Soerlaan 24, Amstelveen - Zaaknummer Z-2017/033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68</meta:user-defined>
    <meta:user-defined meta:name="OVERHEIDop.GmbID/DC.identifier">gmb-2017-153868</meta:user-defined>
    <meta:user-defined meta:name="OVERHEID.TaxonomieBeleidsagenda/OVERHEID.category">Ruimte en infrastructuur | Organisatie en beleid</meta:user-defined>
    <meta:user-defined meta:name="OVERHEIDop.referentienummer">Z-2017/033021</meta:user-defined>
    <meta:user-defined meta:name="DCTERMS.abstract">Het doorbreken van een interne draagmuur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K 24</meta:user-defined>
    <meta:user-defined meta:name="OVERHEIDop.woonplaats">Amstelveen</meta:user-defined>
    <meta:user-defined meta:name="OVERHEIDop.straatnaam">So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66 479150</meta:user-defined>
    <meta:user-defined meta:name="OVERHEIDop.versieInformatie"/>
  </office:meta>
</office:document-meta>
</file>