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uitbreiden van de woning en verhogen van de kap, Dr. C. Lelyplantsoen 5, Amstelveen - Zaaknummer Z-2013/0558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augustus 2017</text:span>
          </text:p>
            <text:p text:style-name="common-al">Het uitbreiden van de woning aan de achterzijde en verhogen van de kap. De verleende vergunning is bekend onder nummer Z-2013/03899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6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uitbreiden van de woning en verhogen van de kap, Dr. C. Lelyplantsoen 5, Amstelveen - Zaaknummer Z-2013/055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66</meta:user-defined>
    <meta:user-defined meta:name="OVERHEIDop.GmbID/DC.identifier">gmb-2017-153866</meta:user-defined>
    <meta:user-defined meta:name="OVERHEID.TaxonomieBeleidsagenda/OVERHEID.category">Ruimte en infrastructuur | Organisatie en beleid</meta:user-defined>
    <meta:user-defined meta:name="OVERHEIDop.referentienummer">Z-2013/055893</meta:user-defined>
    <meta:user-defined meta:name="DCTERMS.abstract">Het uitbreiden van de woning aan de achterzijde en verhogen van de kap. De verleende vergunning is bekend onder nummer Z-2013/038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K 5</meta:user-defined>
    <meta:user-defined meta:name="OVERHEIDop.woonplaats">Amstelveen</meta:user-defined>
    <meta:user-defined meta:name="OVERHEIDop.straatnaam">Dr. C. Lelyplants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0 479801</meta:user-defined>
    <meta:user-defined meta:name="OVERHEIDop.versieInformatie"/>
  </office:meta>
</office:document-meta>
</file>