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drie paddlebanen en plaatsen tennisbaanverlichting, Bovenkerkerweg 81, Amstelveen - Zaaknummer Z-2016/0260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augustus 2017</text:span>
          </text:p>
            <text:p text:style-name="common-al">Het plaatsen van drie paddlebanen en plaatsen tennisbaanverlichting. De verleende vergunning is bekend onder zaaknummer Z-2014/00870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drie paddlebanen en plaatsen tennisbaanverlichting, Bovenkerkerweg 81, Amstelveen - Zaaknummer Z-2016/026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5</meta:user-defined>
    <meta:user-defined meta:name="OVERHEIDop.GmbID/DC.identifier">gmb-2017-153865</meta:user-defined>
    <meta:user-defined meta:name="OVERHEID.TaxonomieBeleidsagenda/OVERHEID.category">Ruimte en infrastructuur | Organisatie en beleid</meta:user-defined>
    <meta:user-defined meta:name="OVERHEIDop.referentienummer">Z-2016/026075</meta:user-defined>
    <meta:user-defined meta:name="DCTERMS.abstract">Het plaatsen van drie paddlebanen en plaatsen tennisbaanverlichting. De verleende vergunning is bekend onder zaaknummer Z-2014/00870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