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vergroten van een entree van een flatgebouw, De Parelvisserslaan 71-213, Amstelveen - Zaaknummer Z-2015/0339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9 augustus 2017</text:span>
          </text:p>
            <text:p text:style-name="common-al">Het vergroten van een entree van een flatgebouw. De vergunning bekend onder zaaknummer Z-2015/023838 is gedeeltelijk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10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86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6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6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vergroten van een entree van een flatgebouw, De Parelvisserslaan 71-213, Amstelveen - Zaaknummer Z-2015/0339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864</meta:user-defined>
    <meta:user-defined meta:name="OVERHEIDop.GmbID/DC.identifier">gmb-2017-153864</meta:user-defined>
    <meta:user-defined meta:name="OVERHEID.TaxonomieBeleidsagenda/OVERHEID.category">Ruimte en infrastructuur | Organisatie en beleid</meta:user-defined>
    <meta:user-defined meta:name="OVERHEIDop.referentienummer">Z-2015/033913</meta:user-defined>
    <meta:user-defined meta:name="DCTERMS.abstract">Het vergroten van een entree van een flatgebouw. De vergunning bekend onder zaaknummer Z-2015/023838 is gedeeltelijk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RK 151</meta:user-defined>
    <meta:user-defined meta:name="OVERHEIDop.woonplaats">Amstelveen</meta:user-defined>
    <meta:user-defined meta:name="OVERHEIDop.straatnaam">De Parelvisser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06 479115</meta:user-defined>
    <meta:user-defined meta:name="OVERHEIDop.versieInformatie"/>
  </office:meta>
</office:document-meta>
</file>