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et uitbreiden van de woning, het plaatsen van een dakkaper en  een berging, Carel Fabritiuslaan 57, Amstelveen - Zaaknummer Z-2014/02747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ingetrokken, verzonden 29 augustus 2017</text:span>
          </text:p>
            <text:p text:style-name="common-al">Het uitbreiden van de woning aan de achterzijde op de begane grond, het uitbreiden aan de zijkant van de woning op de begane grond, eerste en tweede verdieping, het plaatsen van een dakkaper en het plaatsen van een berging in de achtertuin. De verleende vergunning is bekend onder zaaknummer Z-2014/008705.</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 Bezwaarschrift in te dienen tot en met 10 okto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86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6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6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voor het uitbreiden van de woning, het plaatsen van een dakkaper en  een berging, Carel Fabritiuslaan 57, Amstelveen - Zaaknummer Z-2014/027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63</meta:user-defined>
    <meta:user-defined meta:name="OVERHEIDop.GmbID/DC.identifier">gmb-2017-153863</meta:user-defined>
    <meta:user-defined meta:name="OVERHEID.TaxonomieBeleidsagenda/OVERHEID.category">Ruimte en infrastructuur | Organisatie en beleid</meta:user-defined>
    <meta:user-defined meta:name="OVERHEIDop.referentienummer">Z-2014/027470</meta:user-defined>
    <meta:user-defined meta:name="DCTERMS.abstract">Het uitbreiden van de woning aan de achterzijde en zijkant, het plaatsen van een dakkaper en het plaatsen van een berging in de achtertuin. De verleende vergunning is bekend onder zaaknummer Z-2014/00870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D 57</meta:user-defined>
    <meta:user-defined meta:name="OVERHEIDop.woonplaats">Amstelveen</meta:user-defined>
    <meta:user-defined meta:name="OVERHEIDop.straatnaam">Carel Fabritiu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89 480053</meta:user-defined>
    <meta:user-defined meta:name="OVERHEIDop.versieInformatie"/>
  </office:meta>
</office:document-meta>
</file>