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functie en indeling van de begane grond, Nicolaas Tulplaan 140, Amstelveen - Zaaknummer Z-2017/04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7</text:span>
          </text:p>
            <text:p text:style-name="common-al">Het wijzigen van de functie en indeling van de begane grond van het gebouw naar woonfun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en indeling van de begane grond, Nicolaas Tulplaan 140, Amstelveen - Zaaknummer Z-2017/043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8</meta:user-defined>
    <meta:user-defined meta:name="OVERHEIDop.GmbID/DC.identifier">gmb-2017-153858</meta:user-defined>
    <meta:user-defined meta:name="OVERHEID.TaxonomieBeleidsagenda/OVERHEID.category">Ruimte en infrastructuur | Organisatie en beleid</meta:user-defined>
    <meta:user-defined meta:name="OVERHEIDop.referentienummer">Z-2017/043418</meta:user-defined>
    <meta:user-defined meta:name="DCTERMS.abstract">Het wijzigen van de functie en indeling van de begane grond van het gebouw naar woonfun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140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694</meta:user-defined>
    <meta:user-defined meta:name="OVERHEIDop.versieInformatie"/>
  </office:meta>
</office:document-meta>
</file>