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 reclamezuil, Amsterdamseweg 204, Amstelveen - Zaaknummer Z-2017/0431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9 augustus 2017</text:span>
          </text:p>
            <text:p text:style-name="common-al">Het plaatsen van een  reclamezui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3857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857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857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 reclamezuil, Amsterdamseweg 204, Amstelveen - Zaaknummer Z-2017/0431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857</meta:user-defined>
    <meta:user-defined meta:name="OVERHEIDop.GmbID/DC.identifier">gmb-2017-153857</meta:user-defined>
    <meta:user-defined meta:name="OVERHEID.TaxonomieBeleidsagenda/OVERHEID.category">Ruimte en infrastructuur | Organisatie en beleid</meta:user-defined>
    <meta:user-defined meta:name="OVERHEIDop.referentienummer">Z-2017/043184</meta:user-defined>
    <meta:user-defined meta:name="DCTERMS.abstract">Het plaatsen van een  reclamezui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HL 204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58 480658</meta:user-defined>
    <meta:user-defined meta:name="OVERHEIDop.versieInformatie"/>
  </office:meta>
</office:document-meta>
</file>