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gevel, Bankrashof 51, Amstelveen - Zaaknummer Z-2017/04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7</text:span>
          </text:p>
            <text:p text:style-name="common-al">Het wijzigen v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, Bankrashof 51, Amstelveen - Zaaknummer Z-2017/04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4</meta:user-defined>
    <meta:user-defined meta:name="OVERHEIDop.GmbID/DC.identifier">gmb-2017-153854</meta:user-defined>
    <meta:user-defined meta:name="OVERHEID.TaxonomieBeleidsagenda/OVERHEID.category">Ruimte en infrastructuur | Organisatie en beleid</meta:user-defined>
    <meta:user-defined meta:name="OVERHEIDop.referentienummer">Z-2017/043112</meta:user-defined>
    <meta:user-defined meta:name="DCTERMS.abstract">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9 479394</meta:user-defined>
    <meta:user-defined meta:name="OVERHEIDop.versieInformatie"/>
  </office:meta>
</office:document-meta>
</file>