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de achteruitbouw, het vernieuwen en vergroten van de bestaande dakkapellen, Smedemanplein 5, Amstelveen - Zaaknummer Z-2017/042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augustus 2017</text:span>
          </text:p>
            <text:p text:style-name="common-al">Het vervangen van de achteruitbouw, het vernieuwen en vergroten van de bestaande dakkapel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85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5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5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achteruitbouw, het vernieuwen en vergroten van de bestaande dakkapellen, Smedemanplein 5, Amstelveen - Zaaknummer Z-2017/0428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851</meta:user-defined>
    <meta:user-defined meta:name="OVERHEIDop.GmbID/DC.identifier">gmb-2017-153851</meta:user-defined>
    <meta:user-defined meta:name="OVERHEID.TaxonomieBeleidsagenda/OVERHEID.category">Ruimte en infrastructuur | Organisatie en beleid</meta:user-defined>
    <meta:user-defined meta:name="OVERHEIDop.referentienummer">Z-2017/042820</meta:user-defined>
    <meta:user-defined meta:name="DCTERMS.abstract">Het vervangen van de achteruitbouw, het vernieuwen en vergroten van de bestaande dakkapel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V 5</meta:user-defined>
    <meta:user-defined meta:name="OVERHEIDop.woonplaats">Amstelveen</meta:user-defined>
    <meta:user-defined meta:name="OVERHEIDop.straatnaam">Smedeman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98 479602</meta:user-defined>
    <meta:user-defined meta:name="OVERHEIDop.versieInformatie"/>
  </office:meta>
</office:document-meta>
</file>