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traat en Meijelse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inkenstraat </text:span>
            <text:span text:style-name="nadrukvet">voor huisnummer 4 </text:span>
            <text:span text:style-name="nadrukvet">en Meijelseweg</text:span>
            <text:span text:style-name="nadrukvet"> nabij huisnummer 45</text:span>
            <text:span text:style-name="nadrukvet"> te Asten</text:span>
          </text:p>
            <text:p text:style-name="common-al">het kappen van 2 bomen (Amerikaanse eiken)				17-08-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385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5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5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nkenstraat en Meijelseweg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50</meta:user-defined>
    <meta:user-defined meta:name="OVERHEIDop.GmbID/DC.identifier">gmb-2017-153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C 50</meta:user-defined>
    <meta:user-defined meta:name="OVERHEIDop.woonplaats">Heusd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16 376648</meta:user-defined>
    <meta:user-defined meta:name="OVERHEIDop.versieInformatie"/>
  </office:meta>
</office:document-meta>
</file>