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toniusstraat 3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Antoniusstraat 38 te Heusden</text:span>
          </text:p>
            <text:p text:style-name="last-al">het wijzigen van een dakconstructie en het aanbrengen van een nieuwe buitengevel				1-9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84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4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Antoniusstraat 38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44</meta:user-defined>
    <meta:user-defined meta:name="OVERHEIDop.GmbID/DC.identifier">gmb-2017-15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AS 38</meta:user-defined>
    <meta:user-defined meta:name="OVERHEIDop.woonplaats">Heusden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849 376650</meta:user-defined>
    <meta:user-defined meta:name="OVERHEIDop.versieInformatie"/>
  </office:meta>
</office:document-meta>
</file>