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Volleringweg 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4</text:p>
            <text:p text:style-name="last-al">Ingekomen: 30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84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op de locatie Volleringweg 4, 1738 B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40</meta:user-defined>
    <meta:user-defined meta:name="OVERHEIDop.GmbID/DC.identifier">gmb-2017-15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4</meta:user-defined>
    <meta:user-defined meta:name="OVERHEIDop.woonplaats">Waarland</meta:user-defined>
    <meta:user-defined meta:name="OVERHEIDop.straatnaam">Vollerin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69 526726</meta:user-defined>
    <meta:user-defined meta:name="OVERHEIDop.versieInformatie"/>
  </office:meta>
</office:document-meta>
</file>