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schuur met veranda op de locatie Kiebos 15, 1749 H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85</text:p>
            <text:p text:style-name="last-al">Ingekomen: 30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835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3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3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schuur met veranda op de locatie Kiebos 15, 1749 HA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835</meta:user-defined>
    <meta:user-defined meta:name="OVERHEIDop.GmbID/DC.identifier">gmb-2017-153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HA 15</meta:user-defined>
    <meta:user-defined meta:name="OVERHEIDop.woonplaats">Warmenhuizen</meta:user-defined>
    <meta:user-defined meta:name="OVERHEIDop.straatnaam">Kiebos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303 526370</meta:user-defined>
    <meta:user-defined meta:name="OVERHEIDop.versieInformatie"/>
  </office:meta>
</office:document-meta>
</file>