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afsluiting Van Beeck Calkoenstraat voor een straatfeest/buurtbarbecue  op zaterdag 23 september 2017]</text:p>
      <text:section text:name="zakelijke-mededeling_id1-3-2" text:style-name="zakelijke-mededeling">
        <text:section text:name="zakelijke-mededeling-tekst_id1-3-2-1" text:style-name="zakelijke-mededeling-tekst">
          <text:section text:name="tekst_id1-3-2-1-1" text:style-name="tekst">
            <text:p text:style-name="last-al">[Wegens een straatfeest/buurtbarbecue is de rijbaan aan de Van Beeck Calkoenstraat in Cothen op zaterdag 23 september van 14.00 uur tot 23.00 tussen de Weth. C.E. Th. Vernooijstraat en Brienstraat niet bereikbaar voor alle bestuurders. Het overige verkeer kan omrijden via de Weth. C.E. Th. Vernooijstraat, Mgr. Le Blancstraat en De Brienstraa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3-08-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83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3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3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afsluiting Van Beeck Calkoenstraat voor een straatfeest/buurtbarbecue  op zaterdag 2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834</meta:user-defined>
    <meta:user-defined meta:name="OVERHEIDop.GmbID/DC.identifier">gmb-2017-153834</meta:user-defined>
    <meta:user-defined meta:name="OVERHEID.TaxonomieBeleidsagenda/OVERHEID.category">Bestuur | Organisatie en beleid</meta:user-defined>
    <meta:user-defined meta:name="OVERHEIDop.referentienummer">2017-063</meta:user-defined>
    <meta:user-defined meta:name="DCTERMS.abstract">Wegens een straatfeest/buurtbarbecue is de rijbaan aan de Van Beeck Calkoenstraat in Cothen op zaterdag 23 september van 14.00 uur tot 23.00 tussen de Weth. C.E. Th. Vernooijstraat en Brienstraat niet bereikbaar voor alle bestuurders.</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D</meta:user-defined>
    <meta:user-defined meta:name="OVERHEIDop.woonplaats">Cothen</meta:user-defined>
    <meta:user-defined meta:name="OVERHEIDop.straatnaam">Burgemeester van beeck Calkoen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689 445489</meta:user-defined>
    <meta:user-defined meta:name="OVERHEIDop.versieInformatie"/>
  </office:meta>
</office:document-meta>
</file>