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bij evenementen, verkeershinder door zakelijk evenement De Heus Voeders op 18, 19 en 20 september 2017]</text:p>
      <text:section text:name="zakelijke-mededeling_id1-3-2" text:style-name="zakelijke-mededeling">
        <text:section text:name="zakelijke-mededeling-tekst_id1-3-2-1" text:style-name="zakelijke-mededeling-tekst">
          <text:section text:name="tekst_id1-3-2-1-1" text:style-name="tekst">
            <text:p text:style-name="last-al">[Op 18, 19 en 20 september organiseert De Heus Voeders in Wijk bij Duurstede een zakelijk evenement. Mogelijk is er verkeershinder ter hoogte van Rijndijk 6 in Wijk bij Duurstede in verband met het parkeren voor bezoekers. Het zakelijke evenement is van 13.30 uur tot 22.00 uur. De organisatie, WOP, ziet erop toe dat onder begeleiding van verkeersregelaars het parkeren op het privéterrein aan de Rijndijk 6 in goede banen wordt geleid en het overige verkeer verder minimale hinder van dit evenement ondervindt.]</text:p>
            <text:p text:style-name="tekst_bottom"/>
          </text:section>
        </text:section>
        <text:section text:name="zakelijke-mededeling-sluiting_id1-3-2-2" text:style-name="zakelijke-mededeling-sluiting">
          <text:section text:name="gegeven_id1-3-2-2-1" text:style-name="gegeven">
            <text:p text:style-name="dagtekening">
            <text:span text:style-name="plaats">[Wijk bij Duurstede]</text:span>
            <text:span text:style-name="datum">[23-08-2017]</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3832</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32</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32</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bij evenementen, verkeershinder door zakelijk evenement De Heus Voeders op 18, 19 en 20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832</meta:user-defined>
    <meta:user-defined meta:name="OVERHEIDop.GmbID/DC.identifier">gmb-2017-153832</meta:user-defined>
    <meta:user-defined meta:name="OVERHEID.TaxonomieBeleidsagenda/OVERHEID.category">Bestuur | Organisatie en beleid</meta:user-defined>
    <meta:user-defined meta:name="OVERHEIDop.referentienummer">2017-062</meta:user-defined>
    <meta:user-defined meta:name="DCTERMS.abstract">Op 18, 19 en 20 september organiseert De Heus Voeders in Wijk bij Duurstede een zakelijk evenement.</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MX 6</meta:user-defined>
    <meta:user-defined meta:name="OVERHEIDop.woonplaats">Wijk bij Duurstede</meta:user-defined>
    <meta:user-defined meta:name="OVERHEIDop.straatnaam">Rijndijk</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3945 443321</meta:user-defined>
    <meta:user-defined meta:name="OVERHEIDop.versieInformatie"/>
  </office:meta>
</office:document-meta>
</file>