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te Mark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oor het plaatsen van een zomer- en winterterras aan de gevel en tegenover de gevel, geldig voor de periode van 1 september 2017 tot 1 september 2022.</text:p>
            <text:p text:style-name="common-al"/>
            <text:p text:style-name="common-al">Ons kenmerk: 01011GGB17</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rote Markt 1</text:p>
            <text:p text:style-name="tussenkopcur">
            <text:span text:style-name="nadrukvet">Datum bekendmaking besluit:</text:span>
          </text:p>
            <text:p text:style-name="common-al">1 septem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830</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30</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30</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Grote Markt 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830</meta:user-defined>
    <meta:user-defined meta:name="OVERHEIDop.GmbID/DC.identifier">gmb-2017-153830</meta:user-defined>
    <meta:user-defined meta:name="OVERHEID.TaxonomieBeleidsagenda/OVERHEID.category">Ruimte en infrastructuur | Organisatie en beleid</meta:user-defined>
    <meta:user-defined meta:name="DCTERMS.abstract">Vergunning voor het plaatsen van een zomer- en winterterras aan de gevel en tegenover de gevel, geldig voor de periode van 1 september 2017 tot 1 september 2022.</meta:user-defined>
    <meta:user-defined meta:name="OVERHEIDop.referentienummer">01011GGB17/645696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BG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524592-v1-BM 170901 01011GGB17 Grot...|exb-2017-38218</meta:user-defined>
    <meta:user-defined meta:name="OVERHEID.EPSG28992/DC.spatial">81051.341 454754.77</meta:user-defined>
    <meta:user-defined meta:name="OVERHEIDop.versieInformatie"/>
  </office:meta>
</office:document-meta>
</file>