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5, (11013773) verbouwen van een winkelpand tot appartement,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en 5, (11013773) verbouwen van een winkelpand tot appartement,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83</meta:user-defined>
    <meta:user-defined meta:name="OVERHEIDop.GmbID/DC.identifier">gmb-2017-15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5a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4 579738</meta:user-defined>
    <meta:user-defined meta:name="OVERHEIDop.versieInformatie"/>
  </office:meta>
</office:document-meta>
</file>