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melding (tijdelijke) standplaatsvergunning Kaashandel Kees de Jong]</text:p>
      <text:section text:name="zakelijke-mededeling_id1-3-2" text:style-name="zakelijke-mededeling">
        <text:section text:name="zakelijke-mededeling-tekst_id1-3-2-1" text:style-name="zakelijke-mededeling-tekst">
          <text:section text:name="tekst_id1-3-2-1-1" text:style-name="tekst">
            <text:p text:style-name="common-al">[In het kader van de Algemene Plaatselijke Verordening Wijk bij Duurstede 2015, versie 2 artikel 5:18  en.artikel 5:19 is door het college van burgemeester en wethouders van Wijk bij Duurstede een (tijdelijke) standplaatsvergunning verstrekt aan:</text:p>
            <text:p text:style-name="common-al"/>
            <text:p text:style-name="common-al">Kaashandel Kees de Jong, De Wiesse 18, (3998 MD) Schalkwijk. </text:p>
            <text:p text:style-name="common-al"/>
            <text:p text:style-name="common-al">Het betreft een standplaatsvergunning voor het verkopen van kaas op de vrijdag op het plein aan de Prins Clausdreef in Langbroek, voor een periode van 1 jaar met ingang van 17 augustus 2017 t/m 17 augustus 2018.</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Wijk bij Duurstede]</text:span>
            <text:span text:style-name="datum">[23-08-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3828</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28</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28</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PV), melding (tijdelijke) standplaatsvergunning Kaashandel Kees de Jo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828</meta:user-defined>
    <meta:user-defined meta:name="OVERHEIDop.GmbID/DC.identifier">gmb-2017-153828</meta:user-defined>
    <meta:user-defined meta:name="OVERHEID.TaxonomieBeleidsagenda/OVERHEID.category">Bestuur | Organisatie en beleid</meta:user-defined>
    <meta:user-defined meta:name="OVERHEIDop.referentienummer">2017-061</meta:user-defined>
    <meta:user-defined meta:name="DCTERMS.abstract">Het betreft een standplaatsvergunning voor het verkopen van kaas op de vrijdag op het plein aan de Prins Clausdreef in Langbroek, voor een periode van 1 jaar met ingang van 17 augustus 2017 t/m 17 augustus 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PE 25</meta:user-defined>
    <meta:user-defined meta:name="OVERHEIDop.woonplaats">Langbroek</meta:user-defined>
    <meta:user-defined meta:name="OVERHEIDop.straatnaam">Prins Clausdreef</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041 447484</meta:user-defined>
    <meta:user-defined meta:name="OVERHEIDop.versieInformatie"/>
  </office:meta>
</office:document-meta>
</file>