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 Nellen Constructies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Nellen Constructies, Lage Maat 1, 3961 NJ Wijk bij Duurstede. De melding betreft de actualisatie van een bedrijfspand in verband met nieuwe medegebruiker van deze locatie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23-08-2017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382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2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2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 Nellen Constructies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825</meta:user-defined>
    <meta:user-defined meta:name="OVERHEIDop.GmbID/DC.identifier">gmb-2017-153825</meta:user-defined>
    <meta:user-defined meta:name="OVERHEID.TaxonomieBeleidsagenda/OVERHEID.category">Bestuur | Organisatie en beleid</meta:user-defined>
    <meta:user-defined meta:name="OVERHEIDop.referentienummer">2017-060</meta:user-defined>
    <meta:user-defined meta:name="DCTERMS.abstract">Actualisatie van een bedrijfspand in verband met nieuwe medegebruiker van deze 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C 1</meta:user-defined>
    <meta:user-defined meta:name="OVERHEIDop.woonplaats">Wijk bij Duurstede</meta:user-defined>
    <meta:user-defined meta:name="OVERHEIDop.straatnaam">Hoge M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043 442711</meta:user-defined>
    <meta:user-defined meta:name="OVERHEIDop.versieInformatie"/>
  </office:meta>
</office:document-meta>
</file>