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ut 3 in Wijk bij Duurstede, verlengen bestaande dakkapel]</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389</text:p>
            <text:p text:style-name="common-al">Voor : verlengen bestaande dakkapel </text:p>
            <text:p text:style-name="common-al">Locatie   : Schout 3 (3961 LV) Wijk bij Duurstede</text:p>
            <text:p text:style-name="common-al">Verzenddatum  : 10 augustus 2017</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 ]</text:p>
            <text:p text:style-name="tekst_bottom"/>
          </text:section>
        </text:section>
        <text:section text:name="zakelijke-mededeling-sluiting_id1-3-2-2" text:style-name="zakelijke-mededeling-sluiting">
          <text:section text:name="gegeven_id1-3-2-2-1" text:style-name="gegeven">
            <text:p text:style-name="dagtekening">
            <text:span text:style-name="plaats">[Wijk bij Duurstede]</text:span>
            <text:span text:style-name="datum">[23-08-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3823</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3</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23</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out 3 in Wijk bij Duurstede, verlengen bestaan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823</meta:user-defined>
    <meta:user-defined meta:name="OVERHEIDop.GmbID/DC.identifier">gmb-2017-153823</meta:user-defined>
    <meta:user-defined meta:name="OVERHEID.TaxonomieBeleidsagenda/OVERHEID.category">Bestuur | Organisatie en beleid</meta:user-defined>
    <meta:user-defined meta:name="OVERHEIDop.referentienummer">2017-059</meta:user-defined>
    <meta:user-defined meta:name="DCTERMS.abstract">Zaaknummer: 22389</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LV 3</meta:user-defined>
    <meta:user-defined meta:name="OVERHEIDop.woonplaats">Wijk bij Duurstede</meta:user-defined>
    <meta:user-defined meta:name="OVERHEIDop.straatnaam">Schou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109 442849</meta:user-defined>
    <meta:user-defined meta:name="OVERHEIDop.versieInformatie"/>
  </office:meta>
</office:document-meta>
</file>