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aanvraag omgevingsvergunning, Antwerpsestraat 15, Made (W-2017-0347)</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82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2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2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aanvraag omgevingsvergunning, Antwerpsestraat 15, Made (W-2017-03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22</meta:user-defined>
    <meta:user-defined meta:name="OVERHEIDop.GmbID/DC.identifier">gmb-2017-153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C 15</meta:user-defined>
    <meta:user-defined meta:name="OVERHEIDop.woonplaats">Made</meta:user-defined>
    <meta:user-defined meta:name="OVERHEIDop.straatnaam">Antwerps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731 409748</meta:user-defined>
    <meta:user-defined meta:name="OVERHEIDop.versieInformatie"/>
  </office:meta>
</office:document-meta>
</file>