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62 te Nijmegen: vervangen van bestaande gasgestookte ketel door electrische boiler en het aanvragen van een huisn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17</text:p>
            <text:p text:style-name="common-al">
            <text:span text:style-name="nadrukvet">Omschrijving: </text:span>vervangen van bestaande gasgestookte ketel door electrische boiler en het aanvragen van een huisnr (Bredestraat 16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51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7-2017</text:p>
            <text:p text:style-name="common-al">
            <text:span text:style-name="nadrukvet">Verlengingsbesluit verzonden: </text:span>01-09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B553463-7960-4EEE-885B-6264FDB6E7AF" xlink:type="simple">http://www.nijmegen.nl/vergunningpagina/?guid=7B553463-7960-4EEE-885B-6264FDB6E7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82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2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2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162 te Nijmegen: vervangen van bestaande gasgestookte ketel door electrische boiler en het aanvragen van een huisn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820</meta:user-defined>
    <meta:user-defined meta:name="OVERHEIDop.GmbID/DC.identifier">gmb-2017-153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15.12 428269.13</meta:user-defined>
    <meta:user-defined meta:name="OVERHEIDop.versieInformatie"/>
  </office:meta>
</office:document-meta>
</file>