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 Hoogstraat 28 in Wijk bij Duurstede, uitbreiding woning aan de zijkan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2937</text:p>
            <text:p text:style-name="common-al">Voor : uitbreiding woning aan de zijkant</text:p>
            <text:p text:style-name="common-al">Locatie : Hoogstraat 28 (3962 ES) Wijk bij Duurstede</text:p>
            <text:p text:style-name="common-al">Datum ontvangst : 11 augustus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23-08-2017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381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1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1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 Hoogstraat 28 in Wijk bij Duurstede, uitbreiding woning aan de zijkant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19</meta:user-defined>
    <meta:user-defined meta:name="OVERHEIDop.GmbID/DC.identifier">gmb-2017-153819</meta:user-defined>
    <meta:user-defined meta:name="OVERHEID.TaxonomieBeleidsagenda/OVERHEID.category">Bestuur | Organisatie en beleid</meta:user-defined>
    <meta:user-defined meta:name="OVERHEIDop.referentienummer">2017-058</meta:user-defined>
    <meta:user-defined meta:name="DCTERMS.abstract">Zaaknummer: 22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S 28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3 443084</meta:user-defined>
    <meta:user-defined meta:name="OVERHEIDop.versieInformatie"/>
  </office:meta>
</office:document-meta>
</file>