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 Oeverstraat 6 in Wijk bij Duurstede, plaatsen buitentrap, herindeling begane grond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: 23010</text:p>
            <text:p text:style-name="common-al">Voor: plaatsen buitentrap, herindeling begane grond</text:p>
            <text:p text:style-name="common-al">Locatie: Oeverstraat 6 (3961 AN) Wijk bij Duurstede</text:p>
            <text:p text:style-name="common-al">Datum ontvangst: 14 augustus 2017</text:p>
            <text:p text:style-name="common-al"/>
            <text:p text:style-name="common-al">Ingediende aanvragen liggen niet ter inzage. De bijbehorende stukken kunnen later op afspraak worden ingezien, waarop een zienswijze of bezwaarschrift kan worden ingediend.</text:p>
            <text:p text:style-name="last-al">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Wijk bij Duurstede]</text:span>
            <text:span text:style-name="datum">[23-08-2017]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53816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16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16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 Oeverstraat 6 in Wijk bij Duurstede, plaatsen buitentrap, herindeling begane grond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3816</meta:user-defined>
    <meta:user-defined meta:name="OVERHEIDop.GmbID/DC.identifier">gmb-2017-153816</meta:user-defined>
    <meta:user-defined meta:name="OVERHEID.TaxonomieBeleidsagenda/OVERHEID.category">Bestuur | Organisatie en beleid</meta:user-defined>
    <meta:user-defined meta:name="OVERHEIDop.referentienummer">2017-057</meta:user-defined>
    <meta:user-defined meta:name="DCTERMS.abstract">Zaaknummer: 230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AN 6</meta:user-defined>
    <meta:user-defined meta:name="OVERHEIDop.woonplaats">Wijk bij Duurstede</meta:user-defined>
    <meta:user-defined meta:name="OVERHEIDop.straatnaam">Oeverstraa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2292 442578</meta:user-defined>
    <meta:user-defined meta:name="OVERHEIDop.versieInformatie"/>
  </office:meta>
</office:document-meta>
</file>