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loterijvergunning, Linicrossers,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Liniecrossers in Lage Zwaluwe een vergunning is verleend voor het organiseren van een kansspel in de vorm van een loterij ten behoeve van de Liniecrossers.</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3815</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15</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15</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6: loterijvergunning, Linicrossers, Lage Zwaluw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3815</meta:user-defined>
    <meta:user-defined meta:name="OVERHEIDop.GmbID/DC.identifier">gmb-2017-15381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AC 24</meta:user-defined>
    <meta:user-defined meta:name="OVERHEIDop.woonplaats">Lage Zwaluwe</meta:user-defined>
    <meta:user-defined meta:name="OVERHEIDop.straatnaam">Flier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6786 414211</meta:user-defined>
    <meta:user-defined meta:name="OVERHEIDop.versieInformatie"/>
  </office:meta>
</office:document-meta>
</file>