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ancta Maria - kavels 44 en 45 (Langevelderlaan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83191, Sancta Maria - inritten kavels 44 en 45 (Langevelderlaan) Noordwijk, het realiseren van twee inritten, (verlengd tot 27-09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81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1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1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ancta Maria - kavels 44 en 45 (Langevelderlaan)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812</meta:user-defined>
    <meta:user-defined meta:name="OVERHEIDop.GmbID/DC.identifier">gmb-2017-153812</meta:user-defined>
    <meta:user-defined meta:name="OVERHEID.TaxonomieBeleidsagenda/OVERHEID.category">Huisvesting | Organisatie en beleid</meta:user-defined>
    <meta:user-defined meta:name="OVERHEIDop.referentienummer">2017083191</meta:user-defined>
    <meta:user-defined meta:name="DCTERMS.abstract">het realiseren van twee inritten, (verlengd tot 27-09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 13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807 477336</meta:user-defined>
    <meta:user-defined meta:name="OVERHEIDop.versieInformatie"/>
  </office:meta>
</office:document-meta>
</file>