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Korreweg 60, 9715 AD Groningen – verwijderen asbest (23-12-2016, 20167334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febr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381</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381</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orreweg 60, 9715 AD Groningen – verwijderen asbest (23-12-2016, 2016733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381</meta:user-defined>
    <meta:user-defined meta:name="OVERHEIDop.GmbID/DC.identifier">gmb-2017-1538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AD 60</meta:user-defined>
    <meta:user-defined meta:name="OVERHEIDop.woonplaats">Groningen</meta:user-defined>
    <meta:user-defined meta:name="OVERHEIDop.straatnaam">Kor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00 583053</meta:user-defined>
    <meta:user-defined meta:name="OVERHEIDop.versieInformatie"/>
  </office:meta>
</office:document-meta>
</file>