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gebruiksvergunning, dhr. R.A.H. van Strat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R.A.H. van Straten in Made een vergunning is verleend voor het houden van een ‘bruiloft’ in een tent voor maximaal 80 personen in een tuin aan de Oude Kerkstraat 40 in Made op vrijdag 8 september 2017.</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0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gebruiksvergunning, dhr. R.A.H. van Straten,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08</meta:user-defined>
    <meta:user-defined meta:name="OVERHEIDop.GmbID/DC.identifier">gmb-2017-1538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E</meta:user-defined>
    <meta:user-defined meta:name="OVERHEIDop.woonplaats">Made</meta:user-defined>
    <meta:user-defined meta:name="OVERHEIDop.straatnaam">Oude 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837 409866</meta:user-defined>
    <meta:user-defined meta:name="OVERHEIDop.versieInformatie"/>
  </office:meta>
</office:document-meta>
</file>