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6: ontheffing muziek en geluid, gemeente Drimmelen,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Gemeente Drimmelen ontheffing is verleend voor het maken mechanische muziek van vrijdag 22 september 2017 t/m dinsdag 26 september 2017 aan de Marktstraat, Molenplein, Valkenbergplein en de Kerkstraat in Made.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3804</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804</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804</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6: ontheffing muziek en geluid, gemeente Drimmelen, Ma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3804</meta:user-defined>
    <meta:user-defined meta:name="OVERHEIDop.GmbID/DC.identifier">gmb-2017-15380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BG</meta:user-defined>
    <meta:user-defined meta:name="OVERHEIDop.woonplaats">Made</meta:user-defined>
    <meta:user-defined meta:name="OVERHEIDop.straatnaam">Markt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904 410165</meta:user-defined>
    <meta:user-defined meta:name="OVERHEIDop.versieInformatie"/>
  </office:meta>
</office:document-meta>
</file>