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ontheffing muziek en geluid, dhr. J.H.A. Kloen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J.H.A. Kloens ontheffing is verleend voor het ten gehore brengen van geluid op zaterdag 7 oktober 2017 van 20.00 uur tot 01.00 uur geluid ten gehore te brengen aan de Plasstraat 4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0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ontheffing muziek en geluid, dhr. J.H.A. Kloens,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01</meta:user-defined>
    <meta:user-defined meta:name="OVERHEIDop.GmbID/DC.identifier">gmb-2017-1538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M 4</meta:user-defined>
    <meta:user-defined meta:name="OVERHEIDop.woonplaats">Lage Zwaluwe</meta:user-defined>
    <meta:user-defined meta:name="OVERHEIDop.straatnaam">Pla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342 412682</meta:user-defined>
    <meta:user-defined meta:name="OVERHEIDop.versieInformatie"/>
  </office:meta>
</office:document-meta>
</file>