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yserswey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9074, Keyserswey 3 te Noordwijk, het tijdelijk in gebruik nemen als bedrijfswoning in strijd met het bestemmingsplan, 14-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380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0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eyserswey 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00</meta:user-defined>
    <meta:user-defined meta:name="OVERHEIDop.GmbID/DC.identifier">gmb-2017-153800</meta:user-defined>
    <meta:user-defined meta:name="OVERHEID.TaxonomieBeleidsagenda/OVERHEID.category">Huisvesting | Organisatie en beleid</meta:user-defined>
    <meta:user-defined meta:name="OVERHEIDop.referentienummer">2017099074</meta:user-defined>
    <meta:user-defined meta:name="DCTERMS.abstract">het tijdelijk in gebruik nemen als bedrijfswoning in strijd met het bestemmingsplan, 14-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W 3</meta:user-defined>
    <meta:user-defined meta:name="OVERHEIDop.woonplaats">Noordwijk</meta:user-defined>
    <meta:user-defined meta:name="OVERHEIDop.straatnaam">Keyserswey</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1 470408</meta:user-defined>
    <meta:user-defined meta:name="OVERHEIDop.versieInformatie"/>
  </office:meta>
</office:document-meta>
</file>