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ontheffing muziek en geluid, dhr. R.A.H. van Strate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heer R.A.H. van Straten ontheffing is verleend voor het ten gehore brengen van geluid op vrijdag 8 september 2017 van 20.30 uur tot 01.00 uur aan de Oude Kerkstraat 40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79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9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9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6: ontheffing muziek en geluid, dhr. R.A.H. van Straten,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798</meta:user-defined>
    <meta:user-defined meta:name="OVERHEIDop.GmbID/DC.identifier">gmb-2017-15379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E</meta:user-defined>
    <meta:user-defined meta:name="OVERHEIDop.woonplaats">Made</meta:user-defined>
    <meta:user-defined meta:name="OVERHEIDop.straatnaam">Oude 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837 409866</meta:user-defined>
    <meta:user-defined meta:name="OVERHEIDop.versieInformatie"/>
  </office:meta>
</office:document-meta>
</file>