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boerijnlaan 2, 4, 6 en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3634, Tamboerijnlaan 2, 4, 6 en 8 te Noordwijk, het brandveilig renoveren van het gebouw, 28-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79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9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9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amboerijnlaan 2, 4, 6 en 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97</meta:user-defined>
    <meta:user-defined meta:name="OVERHEIDop.GmbID/DC.identifier">gmb-2017-153797</meta:user-defined>
    <meta:user-defined meta:name="OVERHEID.TaxonomieBeleidsagenda/OVERHEID.category">Huisvesting | Organisatie en beleid</meta:user-defined>
    <meta:user-defined meta:name="OVERHEIDop.referentienummer">2017103634</meta:user-defined>
    <meta:user-defined meta:name="DCTERMS.abstract">het brandveilig renoveren van het gebouw, 28-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ZM 4</meta:user-defined>
    <meta:user-defined meta:name="OVERHEIDop.woonplaats">Noordwijk</meta:user-defined>
    <meta:user-defined meta:name="OVERHEIDop.straatnaam">Tamboerijn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309 471007</meta:user-defined>
    <meta:user-defined meta:name="OVERHEIDop.versieInformatie"/>
  </office:meta>
</office:document-meta>
</file>