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evenementenvergunning, gemeente Drimmele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Gemeente Drimmelen een vergunning is verleend voor het houden van het evenement “Najaarskermis Made 2017” aan de Marktstraat, Molenplein, Valkenbergplein en de Kerkstraat in Made op de volgende dagen: vrijdag 22 september 2017 van 15.30 uur tot 0.00 uur, zaterdag 23 en zondag 24 september 2017 van 13.00 uur tot 0.00 uur, op maandag 25 september en dinsdag 26 september 2017 van 14.30 uur tot 0.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79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9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9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evenementenvergunning, gemeente Drimmelen,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794</meta:user-defined>
    <meta:user-defined meta:name="OVERHEIDop.GmbID/DC.identifier">gmb-2017-1537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04 410165</meta:user-defined>
    <meta:user-defined meta:name="OVERHEIDop.versieInformatie"/>
  </office:meta>
</office:document-meta>
</file>