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evenementenvergunning, St. Behoud de Antonius Abt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 Behoud de Antonius Abt Terheijden een vergunning is verleend voor het organiseren van het evenement “Ondernemersgala Drimmelen 2017”. Dit evenement vindt plaats op vrijdag 13 oktober 2017 van 18.00 uur tot 23.30 uur in de H. Antonius Abt Kerk aan de Hoofdstraat/Markstraat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3789</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9</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789</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evenementenvergunning, St. Behoud de Antonius Abt Terheijden, Terheij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3789</meta:user-defined>
    <meta:user-defined meta:name="OVERHEIDop.GmbID/DC.identifier">gmb-2017-15378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R 2</meta:user-defined>
    <meta:user-defined meta:name="OVERHEIDop.woonplaats">Terheijden</meta:user-defined>
    <meta:user-defined meta:name="OVERHEIDop.straatnaam">Mark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25 406156</meta:user-defined>
    <meta:user-defined meta:name="OVERHEIDop.versieInformatie"/>
  </office:meta>
</office:document-meta>
</file>