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evenementenvergunning, CV De Koekebackers,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V De Koeckebackers in Wagenberg een vergunning is verleend voor het organiseren van het evenement “Rommelmarkt Wagenberg” op zondag 8 oktober 2017 van 11.00 uur tot 15.30 uur in café Bij Bas aan de Dorpsstraat 26 in Wagenber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378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8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8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6: evenementenvergunning, CV De Koekebackers, Wagen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3788</meta:user-defined>
    <meta:user-defined meta:name="OVERHEIDop.GmbID/DC.identifier">gmb-2017-15378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E 26</meta:user-defined>
    <meta:user-defined meta:name="OVERHEIDop.woonplaats">Wagenberg</meta:user-defined>
    <meta:user-defined meta:name="OVERHEIDop.straatnaam">Dorp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509 408506</meta:user-defined>
    <meta:user-defined meta:name="OVERHEIDop.versieInformatie"/>
  </office:meta>
</office:document-meta>
</file>