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ne Addamsstraat 2, 2017-05781, 9 bomen, te gevaarlijk voor buitenruimte, ziek of dood, herplantplicht, verzonden 1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78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8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8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Jane Addamsstraat 2, 2017-05781, 9 bomen, te gevaarlijk voor buitenruimte, ziek of dood, herplantplicht, verzonden 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3785</meta:user-defined>
    <meta:user-defined meta:name="OVERHEIDop.GmbID/DC.identifier">gmb-2017-153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JL 2</meta:user-defined>
    <meta:user-defined meta:name="OVERHEIDop.woonplaats">Haarlem</meta:user-defined>
    <meta:user-defined meta:name="OVERHEIDop.straatnaam">Jane Addam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803 485616</meta:user-defined>
    <meta:user-defined meta:name="OVERHEIDop.versieInformatie"/>
  </office:meta>
</office:document-meta>
</file>