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 2017-04233, tijdelijke wijziging gebruik voormalige gevangenis de Koepel, ontheffing activiteit handelen in strijd met regels ruimtelijke ordening, verzonden 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8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4, 2017-04233, tijdelijke wijziging gebruik voormalige gevangenis de Koepel, ontheffing activiteit handelen in strijd met regels ruimtelijke ordening, verzonde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82</meta:user-defined>
    <meta:user-defined meta:name="OVERHEIDop.GmbID/DC.identifier">gmb-2017-153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2 488701</meta:user-defined>
    <meta:user-defined meta:name="OVERHEIDop.versieInformatie"/>
  </office:meta>
</office:document-meta>
</file>