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71, 2017-05551, dakopbouw ter vergroting van woonhuis, verzonden 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7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71, 2017-05551, dakopbouw ter vergroting van woonhuis, verzonden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3779</meta:user-defined>
    <meta:user-defined meta:name="OVERHEIDop.GmbID/DC.identifier">gmb-2017-153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H 71</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7 489678</meta:user-defined>
    <meta:user-defined meta:name="OVERHEIDop.versieInformatie"/>
  </office:meta>
</office:document-meta>
</file>