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94, 2017-06706, Plaatsing logo/letters aan winkelfront, 31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7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7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94, 2017-06706, Plaatsing logo/letters aan winkelfront, 3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3778</meta:user-defined>
    <meta:user-defined meta:name="OVERHEIDop.GmbID/DC.identifier">gmb-2017-153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94</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4 488138</meta:user-defined>
    <meta:user-defined meta:name="OVERHEIDop.versieInformatie"/>
  </office:meta>
</office:document-meta>
</file>